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423cm" fo:margin-bottom="0cm" loext:contextual-spacing="false" style:line-height-at-least="0.249cm" fo:padding="0cm" fo:border="none"/>
      <style:text-properties officeooo:paragraph-rsid="001f7d8f"/>
    </style:style>
    <style:style style:name="P2" style:family="paragraph" style:parent-style-name="Text_20_body">
      <style:paragraph-properties fo:margin-top="0.423cm" fo:margin-bottom="0cm" loext:contextual-spacing="false" style:line-height-at-least="0.249cm" fo:padding="0cm" fo:border="none"/>
      <style:text-properties fo:font-size="12pt" fo:font-weight="normal" fo:background-color="transparent" style:font-size-asian="12pt" style:font-weight-asian="normal" style:font-size-complex="12pt" style:font-weight-complex="normal"/>
    </style:style>
    <style:style style:name="T1" style:family="text">
      <style:text-properties fo:color="#000000" style:font-name="Times New Roman" fo:font-size="12pt" fo:font-style="italic" fo:font-weight="normal" fo:background-color="transparent" loext:char-shading-value="0" style:font-size-asian="12pt" style:font-weight-asian="normal" style:font-size-complex="12pt" style:font-weight-complex="normal"/>
    </style:style>
    <style:style style:name="T2" style:family="text">
      <style:text-properties fo:color="#000000" style:font-name="Times New Roman" fo:font-size="12pt" fo:font-style="italic" fo:font-weight="normal" officeooo:rsid="001e442e" fo:background-color="transparent" loext:char-shading-value="0" style:font-size-asian="12pt" style:font-weight-asian="normal" style:font-size-complex="12pt" style:font-weight-complex="normal"/>
    </style:style>
    <style:style style:name="T3"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 style:family="text">
      <style:text-properties fo:color="#000000" style:font-name="Times New Roman" fo:font-size="12pt" fo:font-weight="normal" officeooo:rsid="001d9bee" fo:background-color="transparent" loext:char-shading-value="0" style:font-size-asian="12pt" style:font-weight-asian="normal" style:font-size-complex="12pt" style:font-weight-complex="normal"/>
    </style:style>
    <style:style style:name="T5" style:family="text">
      <style:text-properties fo:color="#000000" style:font-name="Times New Roman" fo:font-size="12pt" fo:font-weight="normal" officeooo:rsid="001e442e" fo:background-color="transparent" loext:char-shading-value="0" style:font-size-asian="12pt" style:font-weight-asian="normal" style:font-size-complex="12pt" style:font-weight-complex="normal"/>
    </style:style>
    <style:style style:name="T6" style:family="text">
      <style:text-properties fo:color="#000000" style:font-name="Times New Roman" fo:font-size="12pt" fo:font-weight="normal" officeooo:rsid="001e4479" fo:background-color="transparent" loext:char-shading-value="0" style:font-size-asian="12pt" style:font-weight-asian="normal" style:font-size-complex="12pt" style:font-weight-complex="normal"/>
    </style:style>
    <style:style style:name="T7" style:family="text">
      <style:text-properties fo:color="#000000" style:font-name="Times New Roman" fo:font-size="12pt" fo:font-weight="normal" officeooo:rsid="001f7d8f" fo:background-color="transparent" loext:char-shading-value="0" style:font-size-asian="12pt" style:font-weight-asian="normal" style:font-size-complex="12pt" style:font-weight-complex="normal"/>
    </style:style>
    <style:style style:name="T8" style:family="text">
      <style:text-properties fo:color="#000000" style:font-name="Times New Roman" fo:font-size="12pt" fo:font-weight="normal" officeooo:rsid="001fe37e" fo:background-color="transparent" loext:char-shading-value="0" style:font-size-asian="12pt" style:font-weight-asian="normal" style:font-size-complex="12pt" style:font-weight-complex="normal"/>
    </style:style>
    <style:style style:name="T9" style:family="text">
      <style:text-properties fo:color="#000000" style:font-name="Times New Roman" fo:font-size="12pt" fo:font-style="normal" fo:font-weight="normal" officeooo:rsid="001e442e"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color="#000000" fo:font-size="12pt" fo:font-weight="normal" fo:background-color="transparent" loext:char-shading-value="0" style:font-size-asian="12pt" style:font-weight-asian="normal" style:font-size-complex="12pt" style:font-weight-complex="normal"/>
    </style:style>
    <style:style style:name="T11" style:family="text">
      <style:text-properties fo:color="#000000" fo:font-size="12pt" fo:font-weight="normal" officeooo:rsid="001e4479" fo:background-color="transparent" loext:char-shading-value="0" style:font-size-asian="12pt" style:font-weight-asian="normal" style:font-size-complex="12pt" style:font-weight-complex="normal"/>
    </style:style>
    <style:style style:name="T12" style:family="text">
      <style:text-properties fo:color="#0563c1"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3" style:family="text">
      <style:text-properties fo:color="#0563c1" style:font-name="Times New Roman" fo:font-size="12pt" style:text-underline-style="solid" style:text-underline-width="auto" style:text-underline-color="font-color" fo:font-weight="normal" officeooo:rsid="001e442e" fo:background-color="transparent" loext:char-shading-value="0" style:font-size-asian="12pt" style:font-weight-asian="normal" style:font-size-complex="12pt" style:font-weight-complex="normal"/>
    </style:style>
    <style:style style:name="T14" style:family="text">
      <style:text-properties fo:color="#0563c1" style:font-name="Times New Roman" fo:font-size="12pt" style:text-underline-style="solid" style:text-underline-width="auto" style:text-underline-color="font-color" fo:font-weight="normal" officeooo:rsid="001f7d8f" fo:background-color="transparent" loext:char-shading-value="0" style:font-size-asian="12pt" style:font-weight-asian="normal" style:font-size-complex="12pt" style:font-weight-complex="normal"/>
    </style:style>
    <style:style style:name="T15" style:family="text">
      <style:text-properties officeooo:rsid="001f7d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Gerade zeigt sich, was in der Unterstützung von Schutzsuchenden seitens der EU alles möglich ist, wenn der politische Wille und das Verantwortungsgefühl da ist. Die </text:span><text:span text:style-name="T5">selbs</text:span><text:span text:style-name="T6">t</text:span><text:span text:style-name="T5">verst</text:span><text:span text:style-name="T6">ä</text:span><text:span text:style-name="T5">ndliche</text:span><text:span text:style-name="T3"> Solidarität und </text:span><text:span text:style-name="T5">Handlungsbereitschaft der EU gegenüber</text:span><text:span text:style-name="T3"> ukrainische</text:span><text:span text:style-name="T5">n</text:span><text:span text:style-name="T3"> Schutzsuchende</text:span><text:span text:style-name="T5">n</text:span><text:span text:style-name="T3"> ist angesichts der aktuellen Notlage richtig und wichtig. </text:span><text:span text:style-name="T4">Sie steht jedoch</text:span><text:span text:style-name="T3"> stark </text:span><text:span text:style-name="T5">im </text:span><text:span text:style-name="T3">Kontrast zu dem europäischen Grenzregime, welches </text:span><text:span text:style-name="T7">Schutzsuchenden </text:span><text:span text:style-name="T3">seit Jahren an den Außengrenzen systematisch das Recht auf Asyl verwehrt und </text:span><text:a xlink:type="simple" xlink:href="https://www.proasyl.de/thema/tod-an-den-aussengrenzen/" text:style-name="Internet_20_link" text:visited-style-name="Visited_20_Internet_20_Link"><text:span text:style-name="T12">tausenden Menschen das Leben kostet</text:span></text:a><text:span text:style-name="T3">. </text:span></text:p>
      <text:p text:style-name="P1"><text:span text:style-name="T3">Mit dem Verweis auf die </text:span><text:a xlink:type="simple" xlink:href="https://www.zeit.de/politik/deutschland/2022-02/olaf-scholz-regierungserklaerung-ukraine-rede?utm_referrer=https%3A%2F%2Fwww.bing.com%2F" text:style-name="Internet_20_link" text:visited-style-name="Visited_20_Internet_20_Link"><text:span text:style-name="T12">Völker- und Menschenrechte</text:span></text:a><text:span text:style-name="T3">, verurteilt die EU den russischen Angriffskrieg auf die Ukraine – zu Recht. Gleichzeitig finden aber von Seiten der EU weiterhin täglich </text:span><text:a xlink:type="simple" xlink:href="https://blindspots.support/blog/der-bvmn-jahresbericht-2020/" text:style-name="Internet_20_link" text:visited-style-name="Visited_20_Internet_20_Link"><text:span text:style-name="T12">Menschenrechtsverletzungen in Form von Grenzgewalt und illegalen, gewaltvollen Pushbacks</text:span></text:a><text:span text:style-name="T10"> </text:span><text:span text:style-name="T3">an europäischen Außengrenzen statt. Es wird deutlich, </text:span><text:a xlink:type="simple" xlink:href="https://uebermedien.de/69002/von-kriegsopfern-erster-und-zweiter-klasse/" text:style-name="Internet_20_link" text:visited-style-name="Visited_20_Internet_20_Link"><text:span text:style-name="T12">wie Unterschiede zwischen ukrainischen </text:span></text:a><text:a xlink:type="simple" xlink:href="https://uebermedien.de/69002/von-kriegsopfern-erster-und-zweiter-klasse/" text:style-name="Internet_20_link" text:visited-style-name="Visited_20_Internet_20_Link"><text:span text:style-name="T14">bzw. europäischen </text:span></text:a><text:a xlink:type="simple" xlink:href="https://uebermedien.de/69002/von-kriegsopfern-erster-und-zweiter-klasse/" text:style-name="Internet_20_link" text:visited-style-name="Visited_20_Internet_20_Link"><text:span text:style-name="T13">Kriegsf</text:span></text:a><text:a xlink:type="simple" xlink:href="https://uebermedien.de/69002/von-kriegsopfern-erster-und-zweiter-klasse/" text:style-name="Internet_20_link" text:visited-style-name="Visited_20_Internet_20_Link"><text:span text:style-name="T12">lüchtenden im Vergleich zu </text:span></text:a><text:a xlink:type="simple" xlink:href="https://uebermedien.de/69002/von-kriegsopfern-erster-und-zweiter-klasse/" text:style-name="Internet_20_link" text:visited-style-name="Visited_20_Internet_20_Link"><text:span text:style-name="T13">Kriegsf</text:span></text:a><text:a xlink:type="simple" xlink:href="https://uebermedien.de/69002/von-kriegsopfern-erster-und-zweiter-klasse/" text:style-name="Internet_20_link" text:visited-style-name="Visited_20_Internet_20_Link"><text:span text:style-name="T12">lüchtenden aus anderen Ländern gemacht wird.</text:span></text:a><text:span text:style-name="T12"> </text:span><text:span text:style-name="T3"><text:s/></text:span></text:p>
      <text:p text:style-name="P1"><text:span text:style-name="T6">Zudem </text:span><text:span text:style-name="T3">wurde in den öffentlichen und sozialen Medien </text:span><text:span text:style-name="T5">berichtet</text:span><text:span text:style-name="T3"> wie </text:span><text:span text:style-name="T8">n</text:span><text:span text:style-name="T3">icht-</text:span><text:span text:style-name="T1">Weißen* </text:span><text:span text:style-name="T9">Menschen</text:span><text:span text:style-name="T2"> </text:span><text:span text:style-name="T3">die Ausreise aus der Ukraine, bzw. die </text:span><text:a xlink:type="simple" xlink:href="https://www.deutschlandfunk.de/rassismus-vorwuerfe-gegen-polnischen-grenzschutz-afrikaner-an-flucht-ueber-die-grenze-gehindert-100.html" text:style-name="Internet_20_link" text:visited-style-name="Visited_20_Internet_20_Link"><text:span text:style-name="T12">Einreise in die EU über Polen verwehrt wurden.</text:span></text:a><text:span text:style-name="T10"> </text:span><text:span text:style-name="T11">U</text:span><text:span text:style-name="T3">nter dem Hashtag </text:span><text:a xlink:type="simple" xlink:href="https://mobile.twitter.com/_didilulu/status/1497946640539439108" text:style-name="Internet_20_link" text:visited-style-name="Visited_20_Internet_20_Link"><text:span text:style-name="T12">#AfricansInUkraine</text:span></text:a><text:span text:style-name="T10"> </text:span><text:span text:style-name="T3">ist </text:span><text:span text:style-name="T6">bspw. </text:span><text:span text:style-name="T3">zu lesen, wie </text:span><text:span text:style-name="T1">Schwarze* </text:span><text:span text:style-name="T3">Menschen an der polnisch-ukrainischen Grenze zurückgewiesen werden. </text:span><text:span text:style-name="T7">Auch dies verdeutlicht, dass wir</text:span><text:span text:style-name="T3"> nicht ignorant gegenüber Rassismus in Solidaritäsbekundungen oder gegenüber der Selektivität von unserer Anteilnahme und praktischen Unterstützung sein </text:span><text:span text:style-name="T7">dürfen</text:span><text:span text:style-name="T3">. </text:span></text:p>
      <text:p text:style-name="P1"><text:span text:style-name="T3">Es ist richtig, dass die EU schnell und selbstverständlich die europäischen Grenzen für Kriegsflüchtende aus der Ukraine öffnet. Es wirft aber auch Fragen auf. Fragen die sich darum drehen, wieso für manche Menschen</text:span><text:span text:style-name="T10"> </text:span><text:span text:style-name="T3">Fluchtkorridore geschaffen werden, während andere Menschen seit Monaten oder Jahren an den europäischen Außengrenzen </text:span><text:span text:style-name="T7">das Recht auf Asyl verwehrt wird.</text:span><text:span text:style-name="T3"> Die europäische Union vertritt seit Jahrzehnten </text:span><text:a xlink:type="simple" xlink:href="https://www.bpb.de/shop/buecher/schriftenreihe/281864/schwarzbuch-migration/" text:style-name="Internet_20_link" text:visited-style-name="Visited_20_Internet_20_Link"><text:span text:style-name="T12">Abwehrpolitiken und repressive Grenzpraktiken</text:span></text:a><text:span text:style-name="T3">, die nun selektiv aufgehoben werden. </text:span></text:p>
      <text:p text:style-name="P1"><text:span text:style-name="T3">Es darf nicht sein, dass die EU Menschen systematisch und auf illegale und gewaltvolle Art und Weise pushbacked, wenn sie vor Krieg und Verfolgung flüchten und versuchen, auf europäischem Boden das Recht auf Asyl in Anspruch zu nehmen. Wir fordern, dass die Solidarität für Kriegsflüchtende aus der Ukraine auch die mitdenken muss, die seit langem von den Grenzen eingeschränkt</text:span><text:span text:style-name="T10"> </text:span><text:span text:style-name="T3">werden. </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3T15:48:00.211247175</meta:creation-date>
    <dc:date>2022-03-03T17:08:36.448111649</dc:date>
    <meta:editing-duration>PT4M25S</meta:editing-duration>
    <meta:editing-cycles>1</meta:editing-cycles>
    <meta:generator>LibreOffice/6.4.7.2$Linux_X86_64 LibreOffice_project/40$Build-2</meta:generator>
    <meta:document-statistic meta:table-count="0" meta:image-count="0" meta:object-count="0" meta:page-count="1" meta:paragraph-count="5" meta:word-count="326" meta:character-count="2399" meta:non-whitespace-character-count="2071"/>
  </office:meta>
</office:document-meta>
</file>